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-complex="Calibri"/>
    </style:style>
    <style:style style:name="P3" style:parent-style-name="Standard" style:family="paragraph">
      <style:paragraph-properties fo:text-align="center"/>
      <style:text-properties style:font-name-complex="Calibri"/>
    </style:style>
    <style:style style:name="P4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NewRomanPS-BoldMT" style:font-name-complex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asian="Arial" style:font-name-complex="Calibri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-asian="TimesNewRomanPS-BoldMT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NewRomanPS-BoldMT" style:font-name-complex="Calibri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-asian="TimesNewRomanPS-BoldMT" style:font-name-complex="Calibri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-asian="Arial" style:font-name-complex="Calibri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-asian="TimesNewRomanPS-BoldMT" style:font-name-complex="Calibri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Arial" style:font-name-complex="Calibri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-asian="TimesNewRomanPS-BoldMT"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22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23" style:parent-style-name="Domyślnaczcionkaakapitu" style:family="text">
      <style:text-properties style:font-name-asian="TimesNewRomanPSMT" style:font-name-complex="Calibri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style:font-name-asian="Arial" style:font-name-complex="Calibri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style:font-name-asian="TimesNewRomanPSMT" style:font-name-complex="Calibri"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style:font-name-asian="Arial" style:font-name-complex="Calibri"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style:font-name-asian="TimesNewRomanPSMT" style:font-name-complex="Calibri"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T29" style:parent-style-name="Domyślnaczcionkaakapitu" style:family="text">
      <style:text-properties style:font-name-complex="Calibri" fo:font-size="14pt" style:font-size-asian="14pt" style:font-size-complex="14pt"/>
    </style:style>
    <style:style style:name="P30" style:parent-style-name="Standard" style:family="paragraph">
      <style:text-properties style:font-name-complex="Calibri" fo:font-size="14pt" style:font-size-asian="14pt" style:font-size-complex="14pt"/>
    </style:style>
    <style:style style:name="P31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P32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P33" style:parent-style-name="Standard" style:family="paragraph">
      <style:text-properties style:font-name-complex="Calibri" fo:font-size="14pt" style:font-size-asian="14pt" style:font-size-complex="14pt"/>
    </style:style>
    <style:style style:name="P34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P35" style:parent-style-name="Standard" style:family="paragraph">
      <style:text-properties style:font-name-complex="Calibri" fo:font-size="14pt" style:font-size-asian="14pt" style:font-size-complex="14pt"/>
    </style:style>
    <style:style style:name="P36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P37" style:parent-style-name="Standard" style:family="paragraph">
      <style:text-properties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39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40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41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42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43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44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45" style:parent-style-name="Domyślnaczcionkaakapitu" style:family="text">
      <style:text-properties style:font-name-complex="Calibri" fo:font-size="14pt" style:font-size-asian="14pt" style:font-size-complex="14pt"/>
    </style:style>
    <style:style style:name="T46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P47" style:parent-style-name="Standard" style:family="paragraph">
      <style:text-properties style:font-name-complex="Calibri" fo:font-size="14pt" style:font-size-asian="14pt" style:font-size-complex="14pt"/>
    </style:style>
    <style:style style:name="P48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P49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P50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P51" style:parent-style-name="Standard" style:family="paragraph">
      <style:text-properties style:font-name-complex="Calibri" fo:font-size="14pt" style:font-size-asian="14pt" style:font-size-complex="14pt"/>
    </style:style>
    <style:style style:name="T52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53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54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55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56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58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59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60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T61" style:parent-style-name="Domyślnaczcionkaakapitu" style:family="text">
      <style:text-properties style:font-name-asian="Arial" style:font-name-complex="Calibri" fo:font-size="14pt" style:font-size-asian="14pt" style:font-size-complex="14pt"/>
    </style:style>
    <style:style style:name="T62" style:parent-style-name="Domyślnaczcionkaakapitu" style:family="text">
      <style:text-properties style:font-name-asian="TimesNewRomanPSMT" style:font-name-complex="Calibri" fo:font-size="14pt" style:font-size-asian="14pt" style:font-size-complex="14pt"/>
    </style:style>
    <style:style style:name="P63" style:parent-style-name="Standard" style:family="paragraph">
      <style:text-properties style:font-name-complex="Calibri" fo:font-size="14pt" style:font-size-asian="14pt" style:font-size-complex="14pt"/>
    </style:style>
    <style:style style:name="P64" style:parent-style-name="Standard" style:family="paragraph">
      <style:text-properties style:font-name-complex="Calibri" fo:font-size="14pt" style:font-size-asian="14pt" style:font-size-complex="14pt"/>
    </style:style>
    <style:style style:name="P65" style:parent-style-name="Standard" style:family="paragraph">
      <style:text-properties style:font-name-complex="Calibri" fo:font-size="14pt" style:font-size-asian="14pt" style:font-size-complex="14pt"/>
    </style:style>
    <style:style style:name="P66" style:parent-style-name="Standard" style:family="paragraph">
      <style:text-properties style:font-name-complex="Calibri" fo:font-size="14pt" style:font-size-asian="14pt" style:font-size-complex="14pt"/>
    </style:style>
    <style:style style:name="P67" style:parent-style-name="Standard" style:family="paragraph">
      <style:text-properties style:font-name-complex="Calibri" fo:font-size="14pt" style:font-size-asian="14pt" style:font-size-complex="14pt"/>
    </style:style>
    <style:style style:name="P68" style:parent-style-name="Standard" style:family="paragraph">
      <style:text-properties style:font-name-complex="Calibri" fo:font-size="14pt" style:font-size-asian="14pt" style:font-size-complex="14pt"/>
    </style:style>
    <style:style style:name="P69" style:parent-style-name="Standard" style:family="paragraph">
      <style:text-properties style:font-name-asian="TimesNewRomanPSMT" style:font-name-complex="Calibri" fo:font-size="14pt" style:font-size-asian="14pt" style:font-size-complex="14pt"/>
    </style:style>
    <style:style style:name="T70" style:parent-style-name="Domyślnaczcionkaakapitu" style:family="text">
      <style:text-properties style:font-name-asian="TimesNewRomanPSMT" style:font-name-complex="Calibri"/>
    </style:style>
    <style:style style:name="T71" style:parent-style-name="Domyślnaczcionkaakapitu" style:family="text">
      <style:text-properties style:font-name-asian="Arial" style:font-name-complex="Calibri"/>
    </style:style>
    <style:style style:name="T72" style:parent-style-name="Domyślnaczcionkaakapitu" style:family="text">
      <style:text-properties style:font-name-asian="TimesNewRomanPSMT" style:font-name-complex="Calibri"/>
    </style:style>
    <style:style style:name="T73" style:parent-style-name="Domyślnaczcionkaakapitu" style:family="text">
      <style:text-properties style:font-name-asian="Arial" style:font-name-complex="Calibri"/>
    </style:style>
    <style:style style:name="T74" style:parent-style-name="Domyślnaczcionkaakapitu" style:family="text">
      <style:text-properties style:font-name-asian="TimesNewRomanPSMT" style:font-name-complex="Calibri"/>
    </style:style>
    <style:style style:name="T75" style:parent-style-name="Domyślnaczcionkaakapitu" style:family="text">
      <style:text-properties style:font-name-asian="Arial" style:font-name-complex="Calibri"/>
    </style:style>
    <style:style style:name="T76" style:parent-style-name="Domyślnaczcionkaakapitu" style:family="text">
      <style:text-properties style:font-name-asian="TimesNewRomanPSMT" style:font-name-complex="Calibri"/>
    </style:style>
    <style:style style:name="P77" style:parent-style-name="Standard" style:family="paragraph">
      <style:text-properties style:font-name-complex="Calibri" fo:font-size="14pt" style:font-size-asian="14pt" style:font-size-complex="14pt"/>
    </style:style>
    <style:style style:name="P78" style:parent-style-name="Standard" style:family="paragraph">
      <style:text-properties style:font-name-complex="Calibri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-complex="Calibri"/>
    </style:style>
    <style:style style:name="P80" style:parent-style-name="Standard" style:family="paragraph">
      <style:paragraph-properties fo:text-align="center"/>
      <style:text-properties style:font-name-complex="Calibri"/>
    </style:style>
    <style:style style:name="P81" style:parent-style-name="Standard" style:family="paragraph">
      <style:paragraph-properties fo:text-align="center"/>
      <style:text-properties style:font-name-complex="Calibri"/>
    </style:style>
    <style:style style:name="P82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/>
    </style:style>
    <style:style style:name="P83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/>
    </style:style>
    <style:style style:name="P84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/>
    </style:style>
    <style:style style:name="P85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/>
    </style:style>
    <style:style style:name="P86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/>
    </style:style>
    <style:style style:name="P87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/>
    </style:style>
    <style:style style:name="P88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/>
    </style:style>
    <style:style style:name="P89" style:parent-style-name="Standard" style:family="paragraph">
      <style:text-properties style:font-name-asian="TimesNewRomanPS-BoldMT" style:font-name-complex="Calibri" fo:font-weight="bold" style:font-weight-asian="bold"/>
    </style:style>
    <style:style style:name="P90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1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-asian="TimesNewRomanPSMT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292" style:parent-style-name="Standard" style:family="paragraph">
      <style:text-properties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294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302" style:parent-style-name="Domyślnaczcionkaakapitu" style:family="text">
      <style:text-properties style:font-name-asian="OpenSymbol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06" style:parent-style-name="Standard" style:family="paragraph">
      <style:text-properties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-asian="TimesNewRomanPS-BoldMT" style:font-name-complex="Calibri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-asian="TimesNewRomanPSMT" style:font-name-complex="Calibri" fo:color="#005A96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64" style:parent-style-name="Standard" style:family="paragraph">
      <style:text-properties style:font-name-complex="Calibri"/>
    </style:style>
    <style:style style:name="P365" style:parent-style-name="Standard" style:family="paragraph">
      <style:text-properties style:font-name-complex="Calibri"/>
    </style:style>
    <style:style style:name="T366" style:parent-style-name="Domyślnaczcionkaakapitu" style:family="text">
      <style:text-properties style:font-name-asian="TimesNewRomanPSMT" style:font-name-complex="Calibri" fo:font-size="10.5pt" style:font-size-asian="10.5pt"/>
    </style:style>
    <style:style style:name="T367" style:parent-style-name="Domyślnaczcionkaakapitu" style:family="text">
      <style:text-properties style:font-name-asian="TimesNewRomanPSMT" style:font-name-complex="Calibri" fo:font-size="10.5pt" style:font-size-asian="10.5pt"/>
    </style:style>
    <style:style style:name="T368" style:parent-style-name="Domyślnaczcionkaakapitu" style:family="text">
      <style:text-properties style:font-name-asian="TimesNewRomanPSMT" style:font-name-complex="Calibri" fo:font-size="10.5pt" style:font-size-asian="10.5pt"/>
    </style:style>
    <style:style style:name="T369" style:parent-style-name="Domyślnaczcionkaakapitu" style:family="text">
      <style:text-properties style:font-name-asian="TimesNewRomanPSMT" style:font-name-complex="Calibri" fo:font-size="10.5pt" style:font-size-asian="10.5pt"/>
    </style:style>
    <style:style style:name="T370" style:parent-style-name="Domyślnaczcionkaakapitu" style:family="text">
      <style:text-properties style:font-name-asian="TimesNewRomanPSMT" style:font-name-complex="Calibri" fo:font-size="10.5pt" style:font-size-asian="10.5pt"/>
    </style:style>
    <style:style style:name="T371" style:parent-style-name="Domyślnaczcionkaakapitu" style:family="text">
      <style:text-properties style:font-name-asian="TimesNewRomanPSMT" style:font-name-complex="Calibri" fo:font-size="10.5pt" style:font-size-asian="10.5pt"/>
    </style:style>
    <style:style style:name="T372" style:parent-style-name="Domyślnaczcionkaakapitu" style:family="text">
      <style:text-properties style:font-name-asian="TimesNewRomanPSMT" style:font-name-complex="Calibri" fo:font-size="10.5pt" style:font-size-asian="10.5pt"/>
    </style:style>
    <style:style style:name="T373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74" style:parent-style-name="Domyślnaczcionkaakapitu" style:family="text">
      <style:text-properties style:font-name-asian="Arial" style:font-name-complex="Calibri" fo:font-size="10pt" style:font-size-asian="10pt"/>
    </style:style>
    <style:style style:name="T375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76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77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78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79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80" style:parent-style-name="Domyślnaczcionkaakapitu" style:family="text">
      <style:text-properties style:font-name-asian="Arial" style:font-name-complex="Calibri" fo:font-size="10pt" style:font-size-asian="10pt"/>
    </style:style>
    <style:style style:name="T381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82" style:parent-style-name="Domyślnaczcionkaakapitu" style:family="text">
      <style:text-properties style:font-name-asian="Arial" style:font-name-complex="Calibri" fo:font-size="10pt" style:font-size-asian="10pt"/>
    </style:style>
    <style:style style:name="T383" style:parent-style-name="Domyślnaczcionkaakapitu" style:family="text">
      <style:text-properties style:font-name-asian="TimesNewRomanPSMT" style:font-name-complex="Calibri" fo:font-size="10pt" style:font-size-asian="10pt"/>
    </style:style>
    <style:style style:name="T384" style:parent-style-name="Domyślnaczcionkaakapitu" style:family="text">
      <style:text-properties style:font-name-asian="Arial" style:font-name-complex="Calibri" fo:font-size="10pt" style:font-size-asian="10pt"/>
    </style:style>
  </office:automatic-styles>
  <office:body>
    <office:text text:use-soft-page-breaks="true">
      <text:p text:style-name="P1"/>
      <text:p text:style-name="P2">Załącznik nr 1 do Regulaminu konkursu</text:p>
      <text:p text:style-name="P3"/>
      <text:p text:style-name="P4"/>
      <text:p text:style-name="P5"><text:span text:style-name="T6">KARTA ZG</text:span><text:span text:style-name="T7">Ł</text:span><text:span text:style-name="T8">OSZENIA</text:span></text:p>
      <text:p text:style-name="P9"><text:span text:style-name="T10">DO KONKURSU <text:s/>,,NAJP</text:span><text:span text:style-name="T11">IĘKNIEJSZY</text:span><text:span text:style-name="T12"><text:s/>WIENIEC DO</text:span><text:span text:style-name="T13">Ż</text:span><text:span text:style-name="T14">YNKOWY”</text:span></text:p>
      <text:p text:style-name="P15"><text:span text:style-name="T16">DOŻYNKI GMINNE W</text:span><text:span text:style-name="T17"><text:s/>GODKOWIE 29.08.2026 R.</text:span></text:p>
      <text:p text:style-name="P18"/>
      <text:p text:style-name="P19"/>
      <text:p text:style-name="P20"/>
      <text:p text:style-name="P21"/>
      <text:p text:style-name="Standard"><text:span text:style-name="T22">1. Uczestnik (</text:span><text:span text:style-name="T23">So</text:span><text:span text:style-name="T24">ł</text:span><text:span text:style-name="T25">ectwo, Koło Gospodyń Wiejskich, Organizacja pozarz</text:span><text:span text:style-name="T26">ą</text:span><text:span text:style-name="T27">dowa, grupa nieformalna<text:s/></text:span><text:span text:style-name="T28">z terenu gminy Godkowo</text:span><text:span text:style-name="T29">)</text:span></text:p>
      <text:p text:style-name="P30"/>
      <text:p text:style-name="P31">…………………………………………………………………………………………</text:p>
      <text:p text:style-name="P32">…………………………………………………………………………………………</text:p>
      <text:p text:style-name="P33"/>
      <text:p text:style-name="P34">2. Nazwa wsi</text:p>
      <text:p text:style-name="P35"/>
      <text:p text:style-name="P36">…………………………………………………………………………………………</text:p>
      <text:p text:style-name="P37"/>
      <text:p text:style-name="Standard"><text:span text:style-name="T38">3. Imi</text:span><text:span text:style-name="T39">ę</text:span><text:span text:style-name="T40"><text:s/>i nazwisko oraz dane kontaktowe osoby dokonuj</text:span><text:span text:style-name="T41">ą</text:span><text:span text:style-name="T42">cej zg</text:span><text:span text:style-name="T43">ł</text:span><text:span text:style-name="T44">oszenie do</text:span><text:span text:style-name="T45"><text:s/></text:span><text:span text:style-name="T46">konkursu</text:span></text:p>
      <text:p text:style-name="P47"/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........................................................................................................................................</text:p>
      <text:p text:style-name="P51"/>
      <text:p text:style-name="Standard"><text:span text:style-name="T52">4. Wyra</text:span><text:span text:style-name="T53">ż</text:span><text:span text:style-name="T54">am ch</text:span><text:span text:style-name="T55">ęć</text:span><text:span text:style-name="T56"><text:s/>udzia</text:span><text:span text:style-name="T57">ł</text:span><text:span text:style-name="T58">u w konkursie na<text:s/></text:span><text:span text:style-name="T59">„</text:span><text:span text:style-name="T60">Najpiękniejszy wieniec do</text:span><text:span text:style-name="T61">ż</text:span><text:span text:style-name="T62">ynkowy”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…………………………………. <text:s text:c="24"/><text:tab/><text:s text:c="21"/>…………………………………..</text:p>
      <text:p text:style-name="Standard"><text:span text:style-name="T70"><text:s text:c="13"/>(miejscowo</text:span><text:span text:style-name="T71">ść</text:span><text:span text:style-name="T72">, data) <text:s text:c="57"/>(podpis zg</text:span><text:span text:style-name="T73">ł</text:span><text:span text:style-name="T74">aszaj</text:span><text:span text:style-name="T75">ą</text:span><text:span text:style-name="T76">cego)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Klauzula informacyjna o przetwarzaniu danych</text:p>
      <text:p text:style-name="P91"/>
      <text:p text:style-name="P92"><text:span text:style-name="T93">Na podstawie art. 13 ust. 1 i ust. 2 rozporz</text:span><text:span text:style-name="T94">ą</text:span><text:span text:style-name="T95">dzenia Parlamentu Europejskiego i Rady (UE) 2016/679 z 27 kwietnia 2016 r. w sprawie ochrony osób fizycznych w zwi</text:span><text:span text:style-name="T96">ą</text:span><text:span text:style-name="T97">zku z<text:s/></text:span><text:span text:style-name="T98">przetwarzaniem danych osobowych</text:span></text:p>
      <text:p text:style-name="P99"><text:span text:style-name="T100">i w sprawie swobodnego przep</text:span><text:span text:style-name="T101">ł</text:span><text:span text:style-name="T102">ywu takich danych oraz uchylenia dyrektywy 95/46/WE (dalej: RODO), informuj</text:span><text:span text:style-name="T103">ę</text:span><text:span text:style-name="T104">,<text:s/></text:span><text:span text:style-name="T105">ż</text:span><text:span text:style-name="T106">e:</text:span></text:p>
      <text:p text:style-name="P107"><text:span text:style-name="T108">1. Administratorem danych osobowych jest Gmina Godkowo z siedzib</text:span><text:span text:style-name="T109">ą</text:span><text:span text:style-name="T110"><text:s/>Godkowo 14, 14-407 Godkowo, reprezentowana przez W</text:span><text:span text:style-name="T111">ó</text:span><text:span text:style-name="T112">jta Gminy Godkowo.</text:span></text:p>
      <text:p text:style-name="P113"><text:span text:style-name="T114">2. Kontakt z Inspektorem Ochrony Danych przez e<text:s/></text:span><text:span text:style-name="T115">–</text:span><text:span text:style-name="T116"><text:s/>mail:<text:s/></text:span><text:span text:style-name="T117">iod@godkowo.pl</text:span></text:p>
      <text:p text:style-name="P118"><text:span text:style-name="T119">3. Pani/Pana dane osobowe przetwarzane b</text:span><text:span text:style-name="T120">ę</text:span><text:span text:style-name="T121">d</text:span><text:span text:style-name="T122">ą</text:span><text:span text:style-name="T123"><text:s/>na podstawie art. 6 ust. 1 lit. a wy</text:span><text:span text:style-name="T124">łą</text:span><text:span text:style-name="T125">cznie w celu:</text:span></text:p>
      <text:p text:style-name="P126"><text:span text:style-name="T127">•</text:span><text:span text:style-name="T128"><text:s/></text:span><text:span text:style-name="T129">realizacji konkursu na “Najpiękniejszy</text:span><text:span text:style-name="T130"><text:s/>wieniec do</text:span><text:span text:style-name="T131">ż</text:span><text:span text:style-name="T132">ynkowy”.</text:span></text:p>
      <text:p text:style-name="P133"><text:span text:style-name="T134">4. W zwi</text:span><text:span text:style-name="T135">ą</text:span><text:span text:style-name="T136">zku z przetwarzaniem danych w celach, o których mowa powy</text:span><text:span text:style-name="T137">ż</text:span><text:span text:style-name="T138">ej, odbiorcami Pani/Pana danych osobowych mog</text:span><text:span text:style-name="T139">ą</text:span><text:span text:style-name="T140"><text:s/>by</text:span><text:span text:style-name="T141">ć</text:span><text:span text:style-name="T142">:</text:span></text:p>
      <text:p text:style-name="P143"><text:span text:style-name="T144">•</text:span><text:span text:style-name="T145"><text:s/></text:span><text:span text:style-name="T146">organy w</text:span><text:span text:style-name="T147">ł</text:span><text:span text:style-name="T148">adzy publicznej oraz podmioty wykonuj</text:span><text:span text:style-name="T149">ą</text:span><text:span text:style-name="T150">ce zadania publiczne lub dzia</text:span><text:span text:style-name="T151">ł</text:span><text:span text:style-name="T152">aj</text:span><text:span text:style-name="T153">ą</text:span><text:span text:style-name="T154">ce na zlecenie organów w</text:span><text:span text:style-name="T155">ł</text:span><text:span text:style-name="T156">adzy publicznej, w zakresie i w celach, które wynikaj</text:span><text:span text:style-name="T157">ą</text:span><text:span text:style-name="T158"><text:s/>z przepisów powszechnie obowi</text:span><text:span text:style-name="T159">ą</text:span><text:span text:style-name="T160">zuj</text:span><text:span text:style-name="T161">ą</text:span><text:span text:style-name="T162">cego prawa.</text:span></text:p>
      <text:p text:style-name="P163"><text:span text:style-name="T164">5. Pani/Pana dane osobowe przechowywane b</text:span><text:span text:style-name="T165">ę</text:span><text:span text:style-name="T166">d</text:span><text:span text:style-name="T167">ą</text:span><text:span text:style-name="T168"><text:s/>przez okres wynikaj</text:span><text:span text:style-name="T169">ą</text:span><text:span text:style-name="T170">cy z regulacji prawnych. Kryteria okresu przechowywania ustala si</text:span><text:span text:style-name="T171">ę</text:span><text:span text:style-name="T172"><text:s/>w oparciu o klasyfikacje i kwalifikacj</text:span><text:span text:style-name="T173">ę</text:span><text:span text:style-name="T174"><text:s/>dokumentacji w jednolitym rzeczowym wykazie akt.</text:span></text:p>
      <text:p text:style-name="P175"><text:span text:style-name="T176">6. W zwi</text:span><text:span text:style-name="T177">ą</text:span><text:span text:style-name="T178">zku z przetwarzaniem Pani/Pana danych osobowych przys</text:span><text:span text:style-name="T179">ł</text:span><text:span text:style-name="T180">uguj</text:span><text:span text:style-name="T181">ą</text:span><text:span text:style-name="T182"><text:s/>Pani/Panu nast</text:span><text:span text:style-name="T183">ę</text:span><text:span text:style-name="T184">puj</text:span><text:span text:style-name="T185">ą</text:span><text:span text:style-name="T186">ce prawa:</text:span></text:p>
      <text:p text:style-name="P187"><text:span text:style-name="T188">•</text:span><text:span text:style-name="T189"><text:s/></text:span><text:span text:style-name="T190">dost</text:span><text:span text:style-name="T191">ę</text:span><text:span text:style-name="T192">pu do tre</text:span><text:span text:style-name="T193">ś</text:span><text:span text:style-name="T194">ci danych osobowych Pani/Pana dotycz</text:span><text:span text:style-name="T195">ą</text:span><text:span text:style-name="T196">cych, o którym mowa w art. 15 RODO,</text:span></text:p>
      <text:p text:style-name="P197"><text:span text:style-name="T198">•</text:span><text:span text:style-name="T199"><text:s/></text:span><text:span text:style-name="T200">sprostowania danych, na podstawie art. 16 RODO,</text:span></text:p>
      <text:p text:style-name="P201"><text:span text:style-name="T202">•</text:span><text:span text:style-name="T203"><text:s/></text:span><text:span text:style-name="T204">usuni</text:span><text:span text:style-name="T205">ę</text:span><text:span text:style-name="T206">cia danych, o którym mowa w art. 17 RODO, przetwarzanych na podstawie Pani/Pana zgody; w pozosta</text:span><text:span text:style-name="T207">ł</text:span><text:span text:style-name="T208">ych przypadkach, w których Administrator przetwarza dane osobowe na podstawie przepisów prawa, dane mog</text:span><text:span text:style-name="T209">ą</text:span><text:span text:style-name="T210"><text:s/>by</text:span><text:span text:style-name="T211">ć</text:span><text:span text:style-name="T212"><text:s/></text:span><text:span text:style-name="T213">usuni</text:span><text:span text:style-name="T214">ę</text:span><text:span text:style-name="T215">te po zako</text:span><text:span text:style-name="T216">ń</text:span><text:span text:style-name="T217">czeniu okresu archiwizacji,</text:span></text:p>
      <text:p text:style-name="P218"><text:span text:style-name="T219">•</text:span><text:span text:style-name="T220"><text:s/></text:span><text:span text:style-name="T221">żą</text:span><text:span text:style-name="T222">dania od Administratora ograniczenia przetwarzania danych, o którym mowa w art. 18 RODO z zastrze</text:span><text:span text:style-name="T223">ż</text:span><text:span text:style-name="T224">eniem przypadków, o których mowa art. 18 ust. 2,</text:span></text:p>
      <text:p text:style-name="P225"><text:span text:style-name="T226">•</text:span><text:span text:style-name="T227"><text:s/></text:span><text:span text:style-name="T228">prawo do przenoszenia danych<text:s/></text:span><text:span text:style-name="T229">–</text:span><text:span text:style-name="T230"><text:s/>o którym mowa w art. 20 RODO<text:s/></text:span><text:span text:style-name="T231">–</text:span><text:span text:style-name="T232"><text:s/>dotyczy danych przetwarzanych na podstawie Pani/Pana zgody lub na podstawie umowy oraz w przypadku, gdy przetwarzanie odbywa si</text:span><text:span text:style-name="T233">ę</text:span><text:span text:style-name="T234"><text:s/>w sposób zautomatyzowany,</text:span></text:p>
      <text:p text:style-name="P235"><text:span text:style-name="T236">•</text:span><text:span text:style-name="T237"><text:s/></text:span><text:span text:style-name="T238">wniesienia sprzeciwu wobec przetwarzanych danych, o którym mowa w art. 21 RODO, z zastrze</text:span><text:span text:style-name="T239">ż</text:span><text:span text:style-name="T240">eniem,<text:s/></text:span><text:span text:style-name="T241">ż</text:span><text:span text:style-name="T242">e nie dotyczy to przypadków, w których Administrator posiada uprawnienie do przetwarzania danych na podstawie przepisów prawa.</text:span></text:p>
      <text:p text:style-name="P243"><text:span text:style-name="T244">7. W przypadku, gdy przetwarzanie danych osobowych odbywa si</text:span><text:span text:style-name="T245">ę</text:span><text:span text:style-name="T246"><text:s/>na podstawie zgody osoby na przetwarzanie danych osobowych (art. 6 ust. 1 lit a RODO), przys</text:span><text:span text:style-name="T247">ł</text:span><text:span text:style-name="T248">uguje Pani/Panu prawo do cofni</text:span><text:span text:style-name="T249">ę</text:span><text:span text:style-name="T250">cia tej zgody w dowolnym momencie. Wycofanie zgody nie wp</text:span><text:span text:style-name="T251">ł</text:span><text:span text:style-name="T252">ywa na zgodno</text:span><text:span text:style-name="T253">ść</text:span><text:span text:style-name="T254"><text:s/>z prawem przetwarzania, którego dokonano na podstawie</text:span></text:p>
      <text:p text:style-name="P255">zgody przed jej wycofaniem.</text:p>
      <text:p text:style-name="P256"><text:span text:style-name="T257">8. W przypadku powzi</text:span><text:span text:style-name="T258">ę</text:span><text:span text:style-name="T259">cia informacji o niezgodnym z prawem przetwarzaniu przez Administratora Pani/Pana danych osobowych, przys</text:span><text:span text:style-name="T260">ł</text:span><text:span text:style-name="T261">uguje Pani/Panu prawo wniesienia skargi do organu nadzorczego<text:s/></text:span><text:span text:style-name="T262">–</text:span><text:span text:style-name="T263"><text:s/>Prezesa Urz</text:span><text:span text:style-name="T264">ę</text:span><text:span text:style-name="T265">du Ochrony Danych Osobowych.</text:span></text:p>
      <text:p text:style-name="P266"><text:span text:style-name="T267">9. Podanie przez Pani</text:span><text:span text:style-name="T268">ą</text:span><text:span text:style-name="T269">/Pana danych osobowych jest dobrowolne, lecz niezb</text:span><text:span text:style-name="T270">ę</text:span><text:span text:style-name="T271">dne do wr</text:span><text:span text:style-name="T272">ę</text:span><text:span text:style-name="T273">czenia nagrody, przyznanej w og</text:span><text:span text:style-name="T274">ł</text:span><text:span text:style-name="T275">oszonym konkursie.</text:span></text:p>
      <text:p text:style-name="P276"><text:span text:style-name="T277">10. Pani/Pana dane osobowe nie b</text:span><text:span text:style-name="T278">ę</text:span><text:span text:style-name="T279">d</text:span><text:span text:style-name="T280">ą</text:span><text:span text:style-name="T281"><text:s/>przetwarzane w sposób zautomatyzowany, w tym równie</text:span><text:span text:style-name="T282">ż</text:span><text:span text:style-name="T283"><text:s/>w formie profilowania.</text:span></text:p>
      <text:p text:style-name="P284"><text:tab/><text:tab/><text:tab/><text:tab/><text:tab/><text:tab/><text:tab/><text:tab/></text:p>
      <text:p text:style-name="P285">Zapoznałam/łem się <text:s/>……………………...</text:p>
      <text:p text:style-name="P286"/>
      <text:p text:style-name="P287">Zgoda na przetwarzanie danych osobowych</text:p>
      <text:p text:style-name="P288"/>
      <text:p text:style-name="Standard"><text:span text:style-name="T289">Zgodnie z art.6 ust.1 lit. a ogólnego rozporz</text:span><text:span text:style-name="T290">ą</text:span><text:span text:style-name="T291">dzenia o ochronie danych osobowych z dnia 27 kwietnia 2016 r.</text:span></text:p>
      <text:p text:style-name="P292"/>
      <text:p text:style-name="Standard"><text:span text:style-name="T293">❑</text:span><text:span text:style-name="T294"><text:s/></text:span><text:span text:style-name="T295">wyra</text:span><text:span text:style-name="T296">ż</text:span><text:span text:style-name="T297">am zgod</text:span><text:span text:style-name="T298">ę</text:span><text:span text:style-name="T299"><text:s text:c="92"/></text:span><text:span text:style-name="T300"><text:s/></text:span><text:span text:style-name="T301">❑</text:span><text:span text:style-name="T302"><text:s/></text:span><text:span text:style-name="T303">nie wyra</text:span><text:span text:style-name="T304">ż</text:span><text:span text:style-name="T305">am zgody</text:span></text:p>
      <text:p text:style-name="P306"/>
      <text:p text:style-name="Standard"><text:span text:style-name="T307">na przetwarzanie moich danych osobowych:<text:s/></text:span><text:span text:style-name="T308">imi</text:span><text:span text:style-name="T309">ę</text:span><text:span text:style-name="T310"><text:s/>i nazwisko, adres, telefon, wizerunek uczestników konkursu<text:s/></text:span><text:span text:style-name="T311">przez Urz</text:span><text:span text:style-name="T312">ą</text:span><text:span text:style-name="T313">d Gminy w Godkowie w celu realizacji konkursu na<text:s/></text:span><text:span text:style-name="T314">„</text:span><text:span text:style-name="T315">Najpiękniejszy wieniec do</text:span><text:span text:style-name="T316">ż</text:span><text:span text:style-name="T317">ynkowy”.</text:span></text:p>
      <text:p text:style-name="P318"><text:span text:style-name="T319">Wiem,<text:s/></text:span><text:span text:style-name="T320">ż</text:span><text:span text:style-name="T321">e przys</text:span><text:span text:style-name="T322">ł</text:span><text:span text:style-name="T323">uguje mi prawo dost</text:span><text:span text:style-name="T324">ę</text:span><text:span text:style-name="T325">pu do moich danych,<text:s/></text:span><text:span text:style-name="T326">żą</text:span><text:span text:style-name="T327">dania ich sprostowania, usuni</text:span><text:span text:style-name="T328">ę</text:span><text:span text:style-name="T329">cia lub ograniczenia przetwarzania, wniesienia sprzeciwu wobec ich przetwarzania, przenoszenia danych do wskazanego przeze mnie administratora, jak równie</text:span><text:span text:style-name="T330">ż</text:span><text:span text:style-name="T331"><text:s/>prawo wniesienia skargi do organu nadzorczego (Prezes Urz</text:span><text:span text:style-name="T332">ę</text:span><text:span text:style-name="T333">du Ochrony Danych Osobowych, ul. Stawki 2, 00<text:s/></text:span><text:span text:style-name="T334">–</text:span><text:span text:style-name="T335"><text:s/>193 Warszawa,<text:s/></text:span><text:a xlink:href="http://www.uodo.gov.pl/" office:target-frame-name="_top" xlink:show="replace"><text:span text:style-name="T336">www.uodo.gov.pl</text:span></text:a><text:span text:style-name="T337">). Mam<text:s/></text:span><text:span text:style-name="T338">ś</text:span><text:span text:style-name="T339">wiadomo</text:span><text:span text:style-name="T340">ść</text:span><text:span text:style-name="T341">,<text:s/></text:span><text:span text:style-name="T342">ż</text:span><text:span text:style-name="T343">e wyra</text:span><text:span text:style-name="T344">ż</text:span><text:span text:style-name="T345">enie zgody jest dobrowolne i w ka</text:span><text:span text:style-name="T346">ż</text:span><text:span text:style-name="T347">dej chwili mog</text:span><text:span text:style-name="T348">ę</text:span><text:span text:style-name="T349"><text:s/>cofn</text:span><text:span text:style-name="T350">ąć</text:span><text:span text:style-name="T351"><text:s/>udzielon</text:span><text:span text:style-name="T352">ą</text:span><text:span text:style-name="T353"><text:s/>zgod</text:span><text:span text:style-name="T354">ę</text:span><text:span text:style-name="T355">, bez wp</text:span><text:span text:style-name="T356">ł</text:span><text:span text:style-name="T357">ywu na zgodno</text:span><text:span text:style-name="T358">ść</text:span><text:span text:style-name="T359"><text:s/>z prawem przetwarzania,</text:span><text:span text:style-name="T360"><text:s/></text:span><text:span text:style-name="T361">którego dokonano na podstawie zgody przed jej cofni</text:span><text:span text:style-name="T362">ę</text:span><text:span text:style-name="T363">ciem.</text:span></text:p>
      <text:p text:style-name="P364"/>
      <text:p text:style-name="P365"/>
      <text:p text:style-name="Standard"><text:span text:style-name="T366">……………………………………….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s text:c="14"/></text:span><text:span text:style-name="T372">............................................</text:span></text:p>
      <text:p text:style-name="Standard"><text:span text:style-name="T373"><text:s text:c="10"/>(miejscowo</text:span><text:span text:style-name="T374">ść</text:span><text:span text:style-name="T375"><text:s/>,data)</text:span><text:span text:style-name="T376"><text:tab/></text:span><text:span text:style-name="T377"><text:tab/></text:span><text:span text:style-name="T378"><text:tab/></text:span><text:span text:style-name="T379"><text:tab/><text:s text:c="30"/>podpis wyra</text:span><text:span text:style-name="T380">ż</text:span><text:span text:style-name="T381">aj</text:span><text:span text:style-name="T382">ą</text:span><text:span text:style-name="T383">cego zgod</text:span><text:span text:style-name="T384">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user</dc:creator>
    <meta:creation-date>2026-07-13T10:09:00Z</meta:creation-date>
    <dc:date>2026-07-15T06:22:00Z</dc:date>
    <meta:print-date>2026-07-14T11:44:00Z</meta:print-date>
    <meta:template xlink:href="Normal" xlink:type="simple"/>
    <meta:editing-cycles>9</meta:editing-cycles>
    <meta:editing-duration>PT720S</meta:editing-duration>
    <meta:document-statistic meta:page-count="2" meta:paragraph-count="10" meta:word-count="780" meta:character-count="5451" meta:row-count="39" meta:non-whitespace-character-count="4681"/>
  </office:meta>
</office:document-meta>
</file>